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758cm" table:align="left"/>
    </style:style>
    <style:style style:name="Tabela1.A" style:family="table-column">
      <style:table-column-properties style:column-width="1.774cm"/>
    </style:style>
    <style:style style:name="Tabela1.B" style:family="table-column">
      <style:table-column-properties style:column-width="3.221cm"/>
    </style:style>
    <style:style style:name="Tabela1.C" style:family="table-column">
      <style:table-column-properties style:column-width="3.161cm"/>
    </style:style>
    <style:style style:name="Tabela1.D" style:family="table-column">
      <style:table-column-properties style:column-width="1.6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18cm" style:rel-column-width="21656*"/>
    </style:style>
    <style:style style:name="Tabela2.B" style:family="table-column">
      <style:table-column-properties style:column-width="11.382cm" style:rel-column-width="4387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7cm" fo:margin-left="0.007cm" fo:margin-right="-0.004cm" table:align="margins"/>
    </style:style>
    <style:style style:name="Tabela3.A" style:family="table-column">
      <style:table-column-properties style:column-width="5.431cm" style:rel-column-width="20940*"/>
    </style:style>
    <style:style style:name="Tabela3.B" style:family="table-column">
      <style:table-column-properties style:column-width="11.566cm" style:rel-column-width="4459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7cm" fo:margin-left="0.007cm" fo:margin-right="-0.004cm" table:align="margins"/>
    </style:style>
    <style:style style:name="Tabela4.A" style:family="table-column">
      <style:table-column-properties style:column-width="5.495cm" style:rel-column-width="21185*"/>
    </style:style>
    <style:style style:name="Tabela4.B" style:family="table-column">
      <style:table-column-properties style:column-width="11.502cm" style:rel-column-width="44350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7cm" fo:margin-left="0.007cm" fo:margin-right="-0.004cm" table:align="margins"/>
    </style:style>
    <style:style style:name="Tabela5.A" style:family="table-column">
      <style:table-column-properties style:column-width="5.525cm" style:rel-column-width="21300*"/>
    </style:style>
    <style:style style:name="Tabela5.B" style:family="table-column">
      <style:table-column-properties style:column-width="11.472cm" style:rel-column-width="442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ZPIS ZA POČITNIKOVANJE V KRANJSKI GORI –POLETJE 2023 </text:p>
      <text:p text:style-name="P4">23. 3. 2023, Sindikat delavcev v pravosodju</text:p>
      <text:p text:style-name="P4"/>
      <text:p text:style-name="P2">Objavljamo razpis za koriščenje poletne sezone v Kranjski Gori, in sicer bo mogoče koristiti termine od 6. 5. 2023 do 11. 11. 2023. </text:p>
      <text:p text:style-name="P2"/>
      <text:p text:style-name="P2"><text:span text:style-name="T2">SPREMEMBA!</text:span> Na razpis se lahko prijavite preko spletne strani ali tako, da <text:span text:style-name="T1">do vključno dne 28. 3. 2023 </text:span><text:span text:style-name="T2">čitljivo</text:span> izpolnite spodnji obrazec in ga posreduje na naslov: kranjska-gora@sdp.si. Sprememba pri prijavi je zaradi težav ob večih prijavah na isti termin. Komisija bo odgovorila do vključno 6. 4. 2023.</text:p>
      <text:p text:style-name="P2"/>
      <text:p text:style-name="P3">Zaradi zagotavljanja zdravja članov še vedno velja, da stanovanje lahko koristijo le zdrave osebe. Ključ je mogoče prevzeti pri Miši Bevk v telefonski centrali na Tavčarjevi 9, Ljubljana, ali drugače po dogovoru s Tanjo Drolc preko tel. št. 031 773 377. Stanovanje se koristi prvi dan od 12. ure dalje, zadnji dan koriščenja pa ga je potrebno zapustiti do 11. ure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TERMIN</text:p>
          </table:table-cell>
          <table:table-cell table:style-name="Tabela1.A1" office:value-type="string">
            <text:p text:style-name="P7">OD </text:p>
          </table:table-cell>
          <table:table-cell table:style-name="Tabela1.A1" office:value-type="string">
            <text:p text:style-name="P7">DO</text:p>
          </table:table-cell>
          <table:table-cell table:style-name="Tabela1.D1" office:value-type="string">
            <text:p text:style-name="P7">DNI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6. 5. 2023</text:p>
          </table:table-cell>
          <table:table-cell table:style-name="Tabela1.A2" office:value-type="string">
            <text:p text:style-name="P7">13. 5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13. 5. 2023</text:p>
          </table:table-cell>
          <table:table-cell table:style-name="Tabela1.A2" office:value-type="string">
            <text:p text:style-name="P7">20.5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20. 5. 2023</text:p>
          </table:table-cell>
          <table:table-cell table:style-name="Tabela1.A2" office:value-type="string">
            <text:p text:style-name="P7">27. 5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27. 5. 2023</text:p>
          </table:table-cell>
          <table:table-cell table:style-name="Tabela1.A2" office:value-type="string">
            <text:p text:style-name="P7">3. 6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3. 6. 2023</text:p>
          </table:table-cell>
          <table:table-cell table:style-name="Tabela1.A2" office:value-type="string">
            <text:p text:style-name="P7">10. 6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10. 6. 2023</text:p>
          </table:table-cell>
          <table:table-cell table:style-name="Tabela1.A2" office:value-type="string">
            <text:p text:style-name="P7">17. 6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17. 6. 2023</text:p>
          </table:table-cell>
          <table:table-cell table:style-name="Tabela1.A2" office:value-type="string">
            <text:p text:style-name="P7">24. 6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24. 6. 2023</text:p>
          </table:table-cell>
          <table:table-cell table:style-name="Tabela1.A2" office:value-type="string">
            <text:p text:style-name="P7">1. 7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1. 7. 2023</text:p>
          </table:table-cell>
          <table:table-cell table:style-name="Tabela1.A2" office:value-type="string">
            <text:p text:style-name="P7">8. 7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8. 7. 2023</text:p>
          </table:table-cell>
          <table:table-cell table:style-name="Tabela1.A2" office:value-type="string">
            <text:p text:style-name="P7">15. 7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15. 7. 2023</text:p>
          </table:table-cell>
          <table:table-cell table:style-name="Tabela1.A2" office:value-type="string">
            <text:p text:style-name="P7">22. 7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22. 7. 2023</text:p>
          </table:table-cell>
          <table:table-cell table:style-name="Tabela1.A2" office:value-type="string">
            <text:p text:style-name="P7">29. 7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29. 7. 2023</text:p>
          </table:table-cell>
          <table:table-cell table:style-name="Tabela1.A2" office:value-type="string">
            <text:p text:style-name="P7">5. 8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5. 8. 2023</text:p>
          </table:table-cell>
          <table:table-cell table:style-name="Tabela1.A2" office:value-type="string">
            <text:p text:style-name="P7">12. 8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7">12. 8. 2023</text:p>
          </table:table-cell>
          <table:table-cell table:style-name="Tabela1.A2" office:value-type="string">
            <text:p text:style-name="P7">19. 8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7">19. 8. 2023</text:p>
          </table:table-cell>
          <table:table-cell table:style-name="Tabela1.A2" office:value-type="string">
            <text:p text:style-name="P7">26. 8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7">26. 8. 2023</text:p>
          </table:table-cell>
          <table:table-cell table:style-name="Tabela1.A2" office:value-type="string">
            <text:p text:style-name="P7">2. 9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7">2. 9. 2023</text:p>
          </table:table-cell>
          <table:table-cell table:style-name="Tabela1.A2" office:value-type="string">
            <text:p text:style-name="P7">9. 9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9. 9. 2023</text:p>
          </table:table-cell>
          <table:table-cell table:style-name="Tabela1.A2" office:value-type="string">
            <text:p text:style-name="P7">16. 9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7">16. 9. 2023</text:p>
          </table:table-cell>
          <table:table-cell table:style-name="Tabela1.A2" office:value-type="string">
            <text:p text:style-name="P7">23. 9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7">23. 9. 2023</text:p>
          </table:table-cell>
          <table:table-cell table:style-name="Tabela1.A2" office:value-type="string">
            <text:p text:style-name="P7">30. 9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30. 9. 2023</text:p>
          </table:table-cell>
          <table:table-cell table:style-name="Tabela1.A2" office:value-type="string">
            <text:p text:style-name="P7">7. 10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7. 10. 2023</text:p>
          </table:table-cell>
          <table:table-cell table:style-name="Tabela1.A2" office:value-type="string">
            <text:p text:style-name="P7">14. 10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14. 10. 2023</text:p>
          </table:table-cell>
          <table:table-cell table:style-name="Tabela1.A2" office:value-type="string">
            <text:p text:style-name="P7">21. 10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7">21. 10. 2023</text:p>
          </table:table-cell>
          <table:table-cell table:style-name="Tabela1.A2" office:value-type="string">
            <text:p text:style-name="P7">28. 10. 2023</text:p>
          </table:table-cell>
          <table:table-cell table:style-name="Tabela1.D2" office:value-type="string">
            <text:p text:style-name="P7">7</text:p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7">28. 10. 2023</text:p>
          </table:table-cell>
          <table:table-cell table:style-name="Tabela1.A2" office:value-type="string">
            <text:p text:style-name="P7">1. 11. 2023</text:p>
          </table:table-cell>
          <table:table-cell table:style-name="Tabela1.D2" office:value-type="string">
            <text:p text:style-name="P7">4</text:p>
          </table:table-cell>
        </table:table-row>
        <table:table-row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7">1. 11. 2023</text:p>
          </table:table-cell>
          <table:table-cell table:style-name="Tabela1.A2" office:value-type="string">
            <text:p text:style-name="P7">5. 11. 2023</text:p>
          </table:table-cell>
          <table:table-cell table:style-name="Tabela1.D2" office:value-type="string">
            <text:p text:style-name="P7">4</text:p>
          </table:table-cell>
        </table:table-row>
      </table:table>
      <text:p text:style-name="P8">Ljubljana, dne 23. 3. 2023<text:tab/><text:tab/><text:tab/><text:tab/><text:tab/><text:tab/><text:tab/><text:tab/>Komisija </text:p>
      <text:p text:style-name="P5">OBRAZEC ZA PRIJAVO NA RAZPIS</text:p>
      <text:p text:style-name="P1">KRANJSKA GORA – POLETJE 2023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Podatki člana, ki dela prijavo: </text:p>
          </table:table-cell>
          <table:covered-table-cell/>
        </table:table-row>
        <table:table-row>
          <table:table-cell table:style-name="Tabela2.A2" office:value-type="string">
            <text:p text:style-name="P6">Ime in priimek: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aslov: 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Rojstni datum: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Mail: 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Št. osebnega dokumenta: 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Leto včlanitve v SDP in št.: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Članstvo v katerega od odborov ali komisij: </text:p>
          </table:table-cell>
          <table:table-cell table:style-name="Tabela2.B2" office:value-type="string">
            <text:p text:style-name="P6">DA (vpiši v katero) <text:s text:c="32"/>NE</text:p>
            <text:p text:style-name="P6">_____________________</text:p>
          </table:table-cell>
        </table:table-row>
        <table:table-row>
          <table:table-cell table:style-name="Tabela2.A2" office:value-type="string">
            <text:p text:style-name="P6">Morebitne zdravstvene težave člana ali ožjih družinskih članov: </text:p>
          </table:table-cell>
          <table:table-cell table:style-name="Tabela2.B2" office:value-type="string">
            <text:p text:style-name="P6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">Če imate predšolske otroke, ki bodo z vami, za vsakega vpišite podatke: </text:p>
          </table:table-cell>
          <table:covered-table-cell/>
        </table:table-row>
        <table:table-row>
          <table:table-cell table:style-name="Tabela3.A2" office:value-type="string">
            <text:p text:style-name="P6">Ime in priimek, datum rojstva, št. osebnega dokumenta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me in priimek, datum rojstva, št. osebnega dokumenta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me in priimek, datum rojstva, št. osebnega dokumenta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me in priimek, datum rojstva, št. osebnega dokumenta</text:p>
          </table:table-cell>
          <table:table-cell table:style-name="Tabela3.B2" office:value-type="string">
            <text:p text:style-name="P6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6">Če imate šolske otroke, ki bodo z vami, za vsakega vpišite podatke: </text:p>
          </table:table-cell>
          <table:covered-table-cell/>
        </table:table-row>
        <table:table-row>
          <table:table-cell table:style-name="Tabela4.A2" office:value-type="string">
            <text:p text:style-name="P6">Ime in priimek, datum rojstva, št. osebnega dokumenta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Ime in priimek, datum rojstva, št. osebnega dokumenta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Ime in priimek, datum rojstva, št. osebnega dokumenta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Ime in priimek, datum rojstva, št. osebnega dokumenta</text:p>
          </table:table-cell>
          <table:table-cell table:style-name="Tabela4.B2" office:value-type="string">
            <text:p text:style-name="P6"/>
            <text:p text:style-name="P6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6">Za vse dodatne osebe, ki bodo koristile stanovanje skupaj z najemnikom, vpišite podatke: </text:p>
          </table:table-cell>
          <table:covered-table-cell/>
        </table:table-row>
        <table:table-row>
          <table:table-cell table:style-name="Tabela5.A2" office:value-type="string">
            <text:p text:style-name="P6">Ime in priimek, datum rojstva, št. osebnega dokumenta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Ime in priimek, datum rojstva, št. osebnega dokumenta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Ime in priimek, datum rojstva, št. osebnega dokumenta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Ime in priimek, datum rojstva, št. osebnega dokumenta</text:p>
          </table:table-cell>
          <table:table-cell table:style-name="Tabela5.B2" office:value-type="string">
            <text:p text:style-name="P6"/>
          </table:table-cell>
        </table:table-row>
      </table:table>
      <text:p text:style-name="Standard"/>
      <text:p text:style-name="Standard">Datum: </text:p>
      <text:p text:style-name="Standard">Podpis oz. <text:s/>navedba imena in priimk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1T09:48:01.27</meta:creation-date>
    <dc:date>2023-03-23T13:55:45.96</dc:date>
    <meta:editing-duration>P2DT2H52M7S</meta:editing-duration>
    <meta:editing-cycles>4</meta:editing-cycles>
    <meta:generator>OpenOffice/4.1.3$Win32 OpenOffice.org_project/4111m1$Build-9808</meta:generator>
    <meta:document-statistic meta:table-count="5" meta:image-count="0" meta:object-count="0" meta:page-count="2" meta:paragraph-count="148" meta:word-count="564" meta:character-count="2889"/>
  </office:meta>
</office:document-meta>
</file>